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E2C3D9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0.003cm" table:align="margins"/>
    </style:style>
    <style:style style:name="Tabla1.A" style:family="table-column">
      <style:table-column-properties style:column-width="4.0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2" style:family="table">
      <style:table-properties style:width="20.003cm" table:align="margins"/>
    </style:style>
    <style:style style:name="Tabla2.A" style:family="table-column">
      <style:table-column-properties style:column-width="0.801cm" style:rel-column-width="2621*"/>
    </style:style>
    <style:style style:name="Tabla2.B" style:family="table-column">
      <style:table-column-properties style:column-width="0.801cm" style:rel-column-width="2622*"/>
    </style:style>
    <style:style style:name="Tabla2.Y" style:family="table-column">
      <style:table-column-properties style:column-width="0.803cm" style:rel-column-width="262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Y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officeooo:rsid="00020a4f" officeooo:paragraph-rsid="00020a4f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0abb2d" officeooo:paragraph-rsid="000abb2d"/>
    </style:style>
    <style:style style:name="P3" style:family="paragraph" style:parent-style-name="Standard">
      <style:paragraph-properties fo:text-align="center" style:justify-single-word="false"/>
      <style:text-properties fo:color="#cc9900" style:font-name="Century Schoolbook L" fo:font-size="16pt" officeooo:rsid="00020a4f" officeooo:paragraph-rsid="00020a4f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cc9900" style:font-name="Century Schoolbook L" fo:font-size="12pt" officeooo:rsid="00020a4f" officeooo:paragraph-rsid="00020a4f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20a4f" officeooo:paragraph-rsid="00020a4f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3b45c" officeooo:paragraph-rsid="00020a4f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3b45c" officeooo:paragraph-rsid="0003b45c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3b45c" officeooo:paragraph-rsid="00059579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59579" officeooo:paragraph-rsid="00059579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59579" officeooo:paragraph-rsid="0003b45c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72e0b" officeooo:paragraph-rsid="00072e0b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83431" officeooo:paragraph-rsid="00083431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entury Schoolbook L" fo:font-size="12pt" officeooo:rsid="0008e6eb" officeooo:paragraph-rsid="0008e6eb" style:font-size-asian="10.5pt" style:font-size-complex="12pt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fo:color="#8d7824" style:font-name="Century Schoolbook L" fo:font-size="18pt" fo:letter-spacing="normal" fo:font-style="normal" fo:font-weight="normal" style:font-size-asian="18pt" style:font-size-complex="18pt"/>
    </style:style>
    <style:style style:name="P15" style:family="paragraph" style:parent-style-name="Table_20_Contents">
      <style:paragraph-properties fo:text-align="justify" style:justify-single-word="false"/>
      <style:text-properties style:font-name="Century Schoolbook L" fo:font-size="12pt" officeooo:rsid="00059579" officeooo:paragraph-rsid="00059579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entury Schoolbook L" fo:font-size="12pt" officeooo:rsid="00072e0b" officeooo:paragraph-rsid="00072e0b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entury Schoolbook L" fo:font-size="5pt" officeooo:rsid="00059579" officeooo:paragraph-rsid="00059579" style:font-size-asian="5pt" style:font-size-complex="5pt"/>
    </style:style>
    <style:style style:name="T1" style:family="text">
      <style:text-properties officeooo:rsid="000abb2d"/>
    </style:style>
    <style:style style:name="T2" style:family="text">
      <style:text-properties officeooo:rsid="00059579"/>
    </style:style>
    <style:style style:name="T3" style:family="text">
      <style:text-properties officeooo:rsid="00072e0b"/>
    </style:style>
    <style:style style:name="T4" style:family="text">
      <style:text-properties officeooo:rsid="00083431"/>
    </style:style>
    <style:style style:name="T5" style:family="text">
      <style:text-properties officeooo:rsid="0008e6eb"/>
    </style:style>
    <style:style style:name="T6" style:family="text">
      <style:text-properties officeooo:rsid="000c3d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HITZ BERRIAK SORTZEKO BIDEAK</text:h>
      <text:p text:style-name="P3">ERATORPENA</text:p>
      <text:p text:style-name="P4"/>
      <text:p text:style-name="P5">1. Adieraz ezazu, hitz hauetatik, zeintzuk diren bakunak eta zeintzuk eratorriak:</text:p>
      <text:p text:style-name="P6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7"><text:span text:style-name="T2">1.</text:span>Anaitasun <text:span text:style-name="T2">2.A</text:span>huldade <text:span text:style-name="T2">3.G</text:span>aztelu <text:span text:style-name="T2">4.Z</text:span>orakeria</text:p>
            <text:p text:style-name="P7"><text:span text:style-name="T2">5.G</text:span>ai<text:span text:style-name="T6">x</text:span>o</text:p>
          </table:table-cell>
          <table:table-cell table:style-name="Tabla1.A1" office:value-type="string">
            <text:p text:style-name="P7"><text:span text:style-name="T2">6.G</text:span>aisotasun <text:span text:style-name="T2">7.Desegin</text:span></text:p>
            <text:p text:style-name="P7"><text:span text:style-name="T2">8.I</text:span>turri</text:p>
            <text:p text:style-name="P7"><text:span text:style-name="T2">9.P</text:span>areta <text:span text:style-name="T2">10.A</text:span>lkatetza</text:p>
          </table:table-cell>
          <table:table-cell table:style-name="Tabla1.A1" office:value-type="string">
            <text:p text:style-name="P8"><text:span text:style-name="T2">11.H</text:span>irigintza</text:p>
            <text:p text:style-name="P8"><text:span text:style-name="T2">12.B</text:span>ertsolaritza <text:span text:style-name="T2">13.D</text:span>endari <text:span text:style-name="T2">14.Z</text:span>akurrari </text:p>
            <text:p text:style-name="P7"><text:span text:style-name="T2">15.E</text:span>gile</text:p>
          </table:table-cell>
          <table:table-cell table:style-name="Tabla1.A1" office:value-type="string">
            <text:p text:style-name="P10">16.Berreraiki</text:p>
            <text:p text:style-name="P7"><text:span text:style-name="T2">17.J</text:span>angela</text:p>
            <text:p text:style-name="P7"><text:span text:style-name="T2">18.A</text:span>raudi</text:p>
            <text:p text:style-name="P7"><text:span text:style-name="T2">19.M</text:span>ahasti</text:p>
            <text:p text:style-name="P9">20.Lagunekin</text:p>
          </table:table-cell>
          <table:table-cell table:style-name="Tabla1.E1" office:value-type="string">
            <text:p text:style-name="P15">21.Liburudenda</text:p>
            <text:p text:style-name="P15">22.Ikastetxe</text:p>
            <text:p text:style-name="P15">23.Kontakizun</text:p>
            <text:p text:style-name="P15">24.Idazkera</text:p>
            <text:p text:style-name="P15">25.Elurte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 table:number-columns-repeated="16"/>
        <table:table-column table:style-name="Tabla2.Y"/>
        <table:table-row>
          <table:table-cell table:style-name="Tabla2.A1" office:value-type="string">
            <text:p text:style-name="P17">1.</text:p>
          </table:table-cell>
          <table:table-cell table:style-name="Tabla2.A1" office:value-type="string">
            <text:p text:style-name="P17">2.</text:p>
          </table:table-cell>
          <table:table-cell table:style-name="Tabla2.A1" office:value-type="string">
            <text:p text:style-name="P17">3.</text:p>
          </table:table-cell>
          <table:table-cell table:style-name="Tabla2.A1" office:value-type="string">
            <text:p text:style-name="P17">4.</text:p>
          </table:table-cell>
          <table:table-cell table:style-name="Tabla2.A1" office:value-type="string">
            <text:p text:style-name="P17">5.</text:p>
          </table:table-cell>
          <table:table-cell table:style-name="Tabla2.A1" office:value-type="string">
            <text:p text:style-name="P17">6.</text:p>
          </table:table-cell>
          <table:table-cell table:style-name="Tabla2.A1" office:value-type="string">
            <text:p text:style-name="P17">7.</text:p>
          </table:table-cell>
          <table:table-cell table:style-name="Tabla2.A1" office:value-type="string">
            <text:p text:style-name="P17">8.</text:p>
          </table:table-cell>
          <table:table-cell table:style-name="Tabla2.A1" office:value-type="string">
            <text:p text:style-name="P17">9.</text:p>
          </table:table-cell>
          <table:table-cell table:style-name="Tabla2.A1" office:value-type="string">
            <text:p text:style-name="P17">10.</text:p>
          </table:table-cell>
          <table:table-cell table:style-name="Tabla2.A1" office:value-type="string">
            <text:p text:style-name="P17">11.</text:p>
          </table:table-cell>
          <table:table-cell table:style-name="Tabla2.A1" office:value-type="string">
            <text:p text:style-name="P17">12.</text:p>
          </table:table-cell>
          <table:table-cell table:style-name="Tabla2.A1" office:value-type="string">
            <text:p text:style-name="P17">13.</text:p>
          </table:table-cell>
          <table:table-cell table:style-name="Tabla2.A1" office:value-type="string">
            <text:p text:style-name="P17">14.</text:p>
          </table:table-cell>
          <table:table-cell table:style-name="Tabla2.A1" office:value-type="string">
            <text:p text:style-name="P17">15.</text:p>
          </table:table-cell>
          <table:table-cell table:style-name="Tabla2.A1" office:value-type="string">
            <text:p text:style-name="P17">16.</text:p>
          </table:table-cell>
          <table:table-cell table:style-name="Tabla2.A1" office:value-type="string">
            <text:p text:style-name="P17">17.</text:p>
          </table:table-cell>
          <table:table-cell table:style-name="Tabla2.A1" office:value-type="string">
            <text:p text:style-name="P17">18.</text:p>
          </table:table-cell>
          <table:table-cell table:style-name="Tabla2.A1" office:value-type="string">
            <text:p text:style-name="P17">19.</text:p>
          </table:table-cell>
          <table:table-cell table:style-name="Tabla2.A1" office:value-type="string">
            <text:p text:style-name="P17">20.</text:p>
          </table:table-cell>
          <table:table-cell table:style-name="Tabla2.A1" office:value-type="string">
            <text:p text:style-name="P17">21.</text:p>
          </table:table-cell>
          <table:table-cell table:style-name="Tabla2.A1" office:value-type="string">
            <text:p text:style-name="P17">22.</text:p>
          </table:table-cell>
          <table:table-cell table:style-name="Tabla2.A1" office:value-type="string">
            <text:p text:style-name="P17">23.</text:p>
          </table:table-cell>
          <table:table-cell table:style-name="Tabla2.A1" office:value-type="string">
            <text:p text:style-name="P17">24.</text:p>
          </table:table-cell>
          <table:table-cell table:style-name="Tabla2.Y1" office:value-type="string">
            <text:p text:style-name="P17">25.</text:p>
          </table:table-cell>
        </table:table-row>
      </table:table>
      <text:p text:style-name="P4"/>
      <text:p text:style-name="P9">2. Sailka itzazu aurreko taulan dauden hitz <text:span text:style-name="T3">ERATORRIAK oinarrian duten ezaugarriaren arabera:</text:span></text:p>
      <text:p text:style-name="P9"/>
      <text:p text:style-name="P11">1.</text:p>
      <text:p text:style-name="P11">2.</text:p>
      <text:p text:style-name="P11">3.</text:p>
      <text:p text:style-name="P11">4.</text:p>
      <text:p text:style-name="P11"/>
      <text:p text:style-name="P11">3. Gai izango al zinateke hitz hauek BERRERATORTZEKO?</text:p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1. Berdin:</text:p>
          </table:table-cell>
        </table:table-row>
        <table:table-row>
          <table:table-cell table:style-name="Tabla3.A2" office:value-type="string">
            <text:p text:style-name="P16">2. Bertso:</text:p>
          </table:table-cell>
        </table:table-row>
        <table:table-row>
          <table:table-cell table:style-name="Tabla3.A2" office:value-type="string">
            <text:p text:style-name="P16">3. <text:span text:style-name="T4">Ekarri:</text:span></text:p>
          </table:table-cell>
        </table:table-row>
        <table:table-row>
          <table:table-cell table:style-name="Tabla3.A2" office:value-type="string">
            <text:p text:style-name="P16">4. <text:span text:style-name="T5">Zura:</text:span></text:p>
          </table:table-cell>
        </table:table-row>
        <table:table-row>
          <table:table-cell table:style-name="Tabla3.A2" office:value-type="string">
            <text:p text:style-name="P16">5. <text:span text:style-name="T5">Etorri:</text:span></text:p>
          </table:table-cell>
        </table:table-row>
      </table:table>
      <text:p text:style-name="P11"/>
      <text:p text:style-name="P12">4. <text:span text:style-name="T5">Sor itzazu elkarketa hauetarako hiruna hitz:</text:span></text:p>
      <text:p text:style-name="P12"/>
      <text:p text:style-name="P13">Izenondoa + -tasun:</text:p>
      <text:p text:style-name="P13"/>
      <text:p text:style-name="P13">Ber- + aditza:</text:p>
      <text:p text:style-name="P13"/>
      <text:p text:style-name="P13">Aditza + -ra-:</text:p>
      <text:p text:style-name="P13"/>
      <text:p text:style-name="P13">Izena + -tza:</text:p>
      <text:p text:style-name="P13"/>
      <text:p text:style-name="P13">Aditza + -(k)era:</text:p>
      <text:p text:style-name="P13"/>
      <text:p text:style-name="P13">Izena + -ti:</text:p>
      <text:p text:style-name="P13"/>
      <text:p text:style-name="P13">Izenondoa + -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rsid="00020a4f" officeooo:paragraph-rsid="00020a4f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0abb2d" officeooo:paragraph-rsid="000abb2d"/>
    </style:style>
    <style:style style:name="MT1" style:family="text">
      <style:text-properties officeooo:rsid="000abb2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18.794cm" svg:y="0.12cm" svg:width="0.979cm" svg:height="1.004cm" draw:z-index="0"><draw:image xlink:href="Pictures/100000000000009600000096E2C3D90F.jpg" xlink:type="simple" xlink:show="embed" xlink:actuate="onLoad"/></draw:frame>TOKI ALAI BHI</text:p>
        <text:p text:style-name="MP1">2016-17 IKASTURTEA</text:p>
        <text:p text:style-name="MP1">4. MAILA / 1. EBALUAZIOA / LEXIKOA: <text:span text:style-name="MT1">ERATORPENA</text:span></text:p>
      </style:header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40:06.332929420</meta:creation-date>
    <dc:date>2016-09-20T20:54:25.237188492</dc:date>
    <meta:editing-duration>PT2M19S</meta:editing-duration>
    <meta:editing-cycles>3</meta:editing-cycles>
    <meta:generator>LibreOffice/4.4.2.2$Linux_x86 LibreOffice_project/40m0$Build-2</meta:generator>
    <meta:print-date>2016-09-20T09:57:16.939311480</meta:print-date>
    <meta:document-statistic meta:table-count="3" meta:image-count="1" meta:object-count="0" meta:page-count="1" meta:paragraph-count="69" meta:word-count="142" meta:character-count="894" meta:non-whitespace-character-count="820"/>
  </office:meta>
</office:document-meta>
</file>